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0.5pt" style:font-size-asian="10.5pt" style:font-size-complex="10.5pt"/>
    </style:style>
    <style:style style:name="P11" style:parent-style-name="Standard" style:list-style-name="LFO1" style:family="paragraph"/>
    <style:style style:name="T12" style:parent-style-name="Car.predefinitoparagrafo" style:family="text">
      <style:text-properties fo:font-size="10.5pt" style:font-size-asian="10.5pt" style:font-size-complex="10.5pt"/>
    </style:style>
    <style:style style:name="P13" style:parent-style-name="Standard" style:list-style-name="LFO1" style:family="paragraph"/>
    <style:style style:name="T14" style:parent-style-name="Car.predefinitoparagrafo" style:family="text">
      <style:text-properties fo:font-size="10.5pt" style:font-size-asian="10.5pt" style:font-size-complex="10.5pt"/>
    </style:style>
    <style:style style:name="P15" style:parent-style-name="Standard" style:list-style-name="LFO1" style:family="paragraph">
      <style:text-properties fo:font-size="10.5pt" style:font-size-asian="10.5pt" style:font-size-complex="10.5pt"/>
    </style:style>
    <style:style style:name="P16" style:parent-style-name="Standard" style:list-style-name="LFO1" style:family="paragraph">
      <style:text-properties fo:font-size="10.5pt" style:font-size-asian="10.5pt" style:font-size-complex="10.5pt"/>
    </style:style>
    <style:style style:name="P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fo:font-size="10.5pt" style:font-size-asian="10.5pt" style:font-size-complex="10.5pt"/>
    </style:style>
    <style:style style:name="T20" style:parent-style-name="Car.predefinitoparagrafo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size="10.5pt" style:font-size-asian="10.5pt" style:font-size-complex="10.5pt"/>
    </style:style>
    <style:style style:name="T22" style:parent-style-name="Car.predefinitoparagrafo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size="10.5pt" style:font-size-asian="10.5pt" style:font-size-complex="10.5pt"/>
    </style:style>
    <style:style style:name="P2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ableColumn34" style:family="table-column">
      <style:table-column-properties style:column-width="0.3125in" style:use-optimal-column-width="false"/>
    </style:style>
    <style:style style:name="TableColumn35" style:family="table-column">
      <style:table-column-properties style:column-width="2.052in" style:use-optimal-column-width="false"/>
    </style:style>
    <style:style style:name="TableColumn36" style:family="table-column">
      <style:table-column-properties style:column-width="4.3333in" style:use-optimal-column-width="false"/>
    </style:style>
    <style:style style:name="Table33" style:family="table">
      <style:table-properties style:width="6.6979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12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2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6" style:parent-style-name="Standard" style:family="paragraph">
      <style:paragraph-properties fo:text-align="justify"/>
    </style:style>
    <style:style style:name="T127" style:parent-style-name="Car.predefinitoparagrafo" style:family="text">
      <style:text-properties fo:font-size="10.5pt" style:font-size-asian="10.5pt" style:font-size-complex="10.5pt"/>
    </style:style>
    <style:style style:name="T128" style:parent-style-name="Car.predefinitoparagrafo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5" style:parent-style-name="Standard" style:family="paragraph">
      <style:paragraph-properties fo:text-align="justify"/>
    </style:style>
    <style:style style:name="T136" style:parent-style-name="Car.predefinitoparagrafo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PRIMA SEGNALAZIONE</text:p>
      <text:p text:style-name="P3">PER PROBLEMATICHE SCOLASTICHE</text:p>
      <text:p text:style-name="P4"><text:s/>(di apprendimento e/o comportamentali)</text:p>
      <text:p text:style-name="P5"/>
      <text:p text:style-name="P6">CONSENSO GENITORI <text:s/>TRASMISSIONE NOMINATIVI</text:p>
      <text:p text:style-name="P7">A UOC NEUROPSICHIATRIA DELL’INFANZIA E DELL’ADOLESCENZA</text:p>
      <text:p text:style-name="P8">DELL’ASST LARIANA</text:p>
      <text:p text:style-name="P9"/>
      <text:p text:style-name="P10">SEDE DI:</text:p>
      <text:list text:style-name="LFO1" text:continue-numbering="true">
        <text:list-item>
          <text:p text:style-name="P11"><text:span text:style-name="T12">COMO <text:s text:c="2"/>(uonpia.como@asst-lariana.it)</text:span></text:p>
        </text:list-item>
        <text:list-item>
          <text:p text:style-name="P13"><text:span text:style-name="T14">CANTU’ <text:s/>(uonpia.cantu@asst-lariana.it)</text:span></text:p>
        </text:list-item>
        <text:list-item>
          <text:p text:style-name="P15">LOMAZZO <text:s/>(uonpia.lomazzo@asst-lariana.it)</text:p>
        </text:list-item>
        <text:list-item>
          <text:p text:style-name="P16">MENAGGIO <text:s/>(uonpia.menaggio@asst-lariana.it)</text:p>
        </text:list-item>
      </text:list>
      <text:p text:style-name="P17"/>
      <text:p text:style-name="P18"><text:span text:style-name="T19">OGGETTO: consenso trasmissione nominativi di alunni che necessitano di una<text:s/></text:span><text:span text:style-name="T20">prima visita specialistica</text:span><text:span text:style-name="T21"><text:s/></text:span><text:span text:style-name="T22">neuropsichiatrica</text:span><text:span text:style-name="T23"><text:s/>per un possibile invio alla Commissione per l’Accertamento dell’alunno disabile e l’assegnazione dell’insegnante di sostegno e educatore (entro il 28 Febbraio 2023)</text:span></text:p>
      <text:p text:style-name="P24"/>
      <text:p text:style-name="P25">Noi sottoscritti genitori dell’alunno/a <text:s/>___________________________________</text:p>
      <text:p text:style-name="P26">(padre) __________________________________________________</text:p>
      <text:p text:style-name="P27">(madre) __________________________________________________</text:p>
      <text:p text:style-name="P28">Eventuale tutore __________________________________________</text:p>
      <text:p text:style-name="P29">frequentante la classe ______________________________________</text:p>
      <text:p text:style-name="P30">della scuola ______________________________________________</text:p>
      <text:p text:style-name="P31"/>
      <text:p text:style-name="P32">OSSERVAZIONI DELLA SCUOLA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X</text:p>
          </table:table-cell>
          <table:table-cell table:style-name="TableCell40">
            <text:p text:style-name="P41">DIFFICOLTA’</text:p>
          </table:table-cell>
          <table:table-cell table:style-name="TableCell42">
            <text:p text:style-name="P43">EVENTUALI SPECIFICHE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Nella lettura e/o nella scrittur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Nel calcolo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Nell’espressione orale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Nella comprensione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Logiche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Di attenzione e concentrazione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Motorie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Relazionali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Comportamentali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Emotive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Altro</text:p>
          </table:table-cell>
          <table:table-cell table:style-name="TableCell119">
            <text:p text:style-name="P120"/>
          </table:table-cell>
        </table:table-row>
      </table:table>
      <text:p text:style-name="P121"><text:tab/><text:s text:c="6"/></text:p>
      <text:p text:style-name="P122">DICHIARO/DICHIARIAMO</text:p>
      <text:p text:style-name="P123">di ACCONSENTIRE alla trasmissione del nominativo di mio figlio/mia figlia da parte dell’Istituzione</text:p>
      <text:p text:style-name="P124">scolastica I.C. __________________________ <text:s/>di <text:s/>______________________________________________</text:p>
      <text:p text:style-name="P125">Plesso ________________________________ <text:s text:c="3"/>classe <text:s/>__________________________________________</text:p>
      <text:p text:style-name="P126"><text:span text:style-name="T127">alla UOC Neuropsichiatria dell’Infanzia e dell’Adolescenza dell’ASST Lariana per<text:s/></text:span><text:span text:style-name="T128">effettuare prima visita specialistica neuropsichiatrica</text:span></text:p>
      <text:p text:style-name="P129"/>
      <text:p text:style-name="P130">Luogo e data _________________________________</text:p>
      <text:p text:style-name="P131"/>
      <text:p text:style-name="P132">Firma genitori ______________________ <text:s text:c="7"/>_____________________</text:p>
      <text:p text:style-name="P133">recapito telefonico __________________ <text:s text:c="7"/>_____________________</text:p>
      <text:p text:style-name="P134"/>
      <text:p text:style-name="P135"><text:span text:style-name="T136">Firma tutore______________________ <text:s text:c="10"/>recapito telefonico <text:s text:c="3"/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HeaderandFooter"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Modello 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</meta:initial-creator>
    <dc:creator>Roberto Uslenghi</dc:creator>
    <meta:creation-date>2022-09-17T15:38:00Z</meta:creation-date>
    <dc:date>2022-09-17T15:38:00Z</dc:date>
    <meta:print-date>2022-08-01T12:3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5" meta:character-count="2043" meta:row-count="14" meta:non-whitespace-character-count="1742"/>
  </office:meta>
</office:document-meta>
</file>