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bullet text:level="1" text:style-name="WW_CharLFO7LVL1" text:bullet-char="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Standard" style:family="paragraph">
      <style:text-properties fo:font-size="10.5pt" style:font-size-asian="10.5pt" style:font-size-complex="10.5pt"/>
    </style:style>
    <style:style style:name="P10" style:parent-style-name="Standard" style:family="paragraph">
      <style:text-properties fo:font-size="10.5pt" style:font-size-asian="10.5pt" style:font-size-complex="10.5pt"/>
    </style:style>
    <style:style style:name="P11" style:parent-style-name="Standard" style:list-style-name="LFO7" style:family="paragraph"/>
    <style:style style:name="T12" style:parent-style-name="Car.predefinitoparagrafo" style:family="text">
      <style:text-properties fo:font-size="10.5pt" style:font-size-asian="10.5pt" style:font-size-complex="10.5pt"/>
    </style:style>
    <style:style style:name="P13" style:parent-style-name="Standard" style:list-style-name="LFO7" style:family="paragraph"/>
    <style:style style:name="T14" style:parent-style-name="Car.predefinitoparagrafo" style:family="text">
      <style:text-properties fo:font-size="10.5pt" style:font-size-asian="10.5pt" style:font-size-complex="10.5pt"/>
    </style:style>
    <style:style style:name="P15" style:parent-style-name="Standard" style:list-style-name="LFO7" style:family="paragraph">
      <style:text-properties fo:font-size="10.5pt" style:font-size-asian="10.5pt" style:font-size-complex="10.5pt"/>
    </style:style>
    <style:style style:name="P16" style:parent-style-name="Standard" style:list-style-name="LFO7" style:family="paragraph">
      <style:text-properties fo:font-size="10.5pt" style:font-size-asian="10.5pt" style:font-size-complex="10.5pt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justify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fo:font-size="11pt" style:font-size-asian="11pt" style:font-size-complex="11pt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center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justify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T92" style:parent-style-name="Car.predefinitoparagrafo" style:family="text">
      <style:text-properties fo:font-size="11pt" style:font-size-asian="11pt" style:font-size-complex="11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P94" style:parent-style-name="Standard" style:family="paragraph">
      <style:paragraph-properties fo:text-align="center"/>
    </style:style>
    <style:style style:name="T9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3">RINNOVO VERBALE DI ACCERTAMENTO</text:p>
      <text:p text:style-name="P4"/>
      <text:p text:style-name="P5">CONSENSO GENITORI <text:s/>TRASMISSIONE NOMINATIVI</text:p>
      <text:p text:style-name="P6">A UOC NEUROPSICHIATRIA DELL’INFANZIA E DELL’ADOLESCENZA</text:p>
      <text:p text:style-name="P7">DELL’ASST LARIANA</text:p>
      <text:p text:style-name="P8"/>
      <text:p text:style-name="P9">SEDE DI:</text:p>
      <text:p text:style-name="P10"/>
      <text:list text:style-name="LFO7" text:continue-numbering="true">
        <text:list-item>
          <text:p text:style-name="P11"><text:span text:style-name="T12">COMO <text:s text:c="2"/>(uonpia.como@asst-lariana.it)</text:span></text:p>
        </text:list-item>
        <text:list-item>
          <text:p text:style-name="P13"><text:span text:style-name="T14">CANTU’ <text:s/>(uonpia.cantu@asst-lariana.it)</text:span></text:p>
        </text:list-item>
        <text:list-item>
          <text:p text:style-name="P15">LOMAZZO <text:s/>(uonpia.lomazzo@asst-lariana.it)</text:p>
        </text:list-item>
        <text:list-item>
          <text:p text:style-name="P16">MENAGGIO <text:s/>(uonpia.menaggio@asst-lariana.it)</text:p>
        </text:list-item>
      </text:list>
      <text:p text:style-name="P17"><text:a xlink:href="mailto:uonpia.cantu@asst-lariana.it" office:target-frame-name="_top" xlink:show="replace"/></text:p>
      <text:p text:style-name="P18"><text:a xlink:href="mailto:uonpia.cantu@asst-lariana.it" office:target-frame-name="_top" xlink:show="replace"><text:span text:style-name="T19">OGGETTO: consenso trasmissione nominativi<text:s/></text:span></text:a><text:a xlink:href="mailto:uonpia.cantu@asst-lariana.it" office:target-frame-name="_top" xlink:show="replace"><text:span text:style-name="T20">di<text:s/></text:span></text:a><text:a xlink:href="mailto:uonpia.cantu@asst-lariana.it" office:target-frame-name="_top" xlink:show="replace"><text:span text:style-name="T21">alunni<text:s/></text:span></text:a><text:a xlink:href="mailto:uonpia.cantu@asst-lariana.it" office:target-frame-name="_top" xlink:show="replace"><text:span text:style-name="T22">in carico alla UONPIA<text:s/></text:span></text:a><text:a xlink:href="mailto:uonpia.cantu@asst-lariana.it" office:target-frame-name="_top" xlink:show="replace"><text:span text:style-name="T23">che hanno in<text:s/></text:span></text:a><text:a xlink:href="mailto:uonpia.cantu@asst-lariana.it" office:target-frame-name="_top" xlink:show="replace"><text:span text:style-name="T24">scadenza</text:span></text:a><text:a xlink:href="mailto:uonpia.cantu@asst-lariana.it" office:target-frame-name="_top" xlink:show="replace"><text:span text:style-name="T25"><text:s/>il<text:s/></text:span></text:a><text:a xlink:href="mailto:uonpia.cantu@asst-lariana.it" office:target-frame-name="_top" xlink:show="replace"><text:span text:style-name="T26">Verbale della Commissione<text:s/></text:span></text:a><text:a xlink:href="mailto:uonpia.cantu@asst-lariana.it" office:target-frame-name="_top" xlink:show="replace"><text:span text:style-name="T27">per l’accertamento dell’alunno disabile<text:s/></text:span></text:a><text:a xlink:href="mailto:uonpia.cantu@asst-lariana.it" office:target-frame-name="_top" xlink:show="replace"><text:span text:style-name="T28">(entro il 30 Ottobre 2022)</text:span></text:a></text:p>
      <text:p text:style-name="P29"><text:a xlink:href="mailto:uonpia.cantu@asst-lariana.it" office:target-frame-name="_top" xlink:show="replace"/></text:p>
      <text:p text:style-name="P30"><text:a xlink:href="mailto:uonpia.cantu@asst-lariana.it" office:target-frame-name="_top" xlink:show="replace"/></text:p>
      <text:p text:style-name="P31"><text:a xlink:href="mailto:uonpia.cantu@asst-lariana.it" office:target-frame-name="_top" xlink:show="replace"><text:span text:style-name="T32">Noi sottoscritti genitori<text:s/></text:span></text:a><text:a xlink:href="mailto:uonpia.cantu@asst-lariana.it" office:target-frame-name="_top" xlink:show="replace"><text:span text:style-name="T33">dell’alunno<text:s/></text:span></text:a><text:a xlink:href="mailto:uonpia.cantu@asst-lariana.it" office:target-frame-name="_top" xlink:show="replace"><text:span text:style-name="T34"><text:s/>___________________________________</text:span></text:a></text:p>
      <text:p text:style-name="P35"><text:a xlink:href="mailto:uonpia.cantu@asst-lariana.it" office:target-frame-name="_top" xlink:show="replace"><text:span text:style-name="T36">(padre) __________________________________________________</text:span></text:a></text:p>
      <text:p text:style-name="P37"><text:a xlink:href="mailto:uonpia.cantu@asst-lariana.it" office:target-frame-name="_top" xlink:show="replace"><text:span text:style-name="T38">(</text:span></text:a><text:a xlink:href="mailto:uonpia.cantu@asst-lariana.it" office:target-frame-name="_top" xlink:show="replace"><text:span text:style-name="T39">m</text:span></text:a><text:a xlink:href="mailto:uonpia.cantu@asst-lariana.it" office:target-frame-name="_top" xlink:show="replace"><text:span text:style-name="T40">adre) __________________________________________________</text:span></text:a></text:p>
      <text:p text:style-name="P41"><text:a xlink:href="mailto:uonpia.cantu@asst-lariana.it" office:target-frame-name="_top" xlink:show="replace"><text:span text:style-name="T42">Eventuale tutore __________________________________________</text:span></text:a></text:p>
      <text:p text:style-name="P43"><text:a xlink:href="mailto:uonpia.cantu@asst-lariana.it" office:target-frame-name="_top" xlink:show="replace"><text:span text:style-name="T44">frequentante la classe ______________________________________</text:span></text:a></text:p>
      <text:p text:style-name="P45"><text:a xlink:href="mailto:uonpia.cantu@asst-lariana.it" office:target-frame-name="_top" xlink:show="replace"><text:span text:style-name="T46">della scuola ______________________________________________</text:span></text:a></text:p>
      <text:p text:style-name="P47"><text:a xlink:href="mailto:uonpia.cantu@asst-lariana.it" office:target-frame-name="_top" xlink:show="replace"><text:span text:style-name="T48">Verbale in scadenza: <text:s text:c="2"/></text:span></text:a><text:a xlink:href="mailto:uonpia.cantu@asst-lariana.it" office:target-frame-name="_top" xlink:show="replace"><text:span text:style-name="T49"><text:s/>□ <text:s/></text:span></text:a><text:a xlink:href="mailto:uonpia.cantu@asst-lariana.it" office:target-frame-name="_top" xlink:show="replace"><text:span text:style-name="T50">al termine della scuola primaria</text:span></text:a></text:p>
      <text:p text:style-name="P51"><text:a xlink:href="mailto:uonpia.cantu@asst-lariana.it" office:target-frame-name="_top" xlink:show="replace"><text:span text:style-name="T52"><text:tab/></text:span><text:span text:style-name="T53"><text:tab/><text:s text:c="10"/></text:span></text:a><text:a xlink:href="mailto:uonpia.cantu@asst-lariana.it" office:target-frame-name="_top" xlink:show="replace"><text:span text:style-name="T54"><text:s/>□ <text:s/></text:span></text:a><text:a xlink:href="mailto:uonpia.cantu@asst-lariana.it" office:target-frame-name="_top" xlink:show="replace"><text:span text:style-name="T55">al termine della scuola secondaria di primo grado</text:span></text:a></text:p>
      <text:p text:style-name="P56"><text:a xlink:href="mailto:uonpia.cantu@asst-lariana.it" office:target-frame-name="_top" xlink:show="replace"/></text:p>
      <text:p text:style-name="P57"><text:a xlink:href="mailto:uonpia.cantu@asst-lariana.it" office:target-frame-name="_top" xlink:show="replace"><text:span text:style-name="T58">DICHIARO/DICHIARIAMO</text:span></text:a></text:p>
      <text:p text:style-name="P59"><text:a xlink:href="mailto:uonpia.cantu@asst-lariana.it" office:target-frame-name="_top" xlink:show="replace"/></text:p>
      <text:p text:style-name="P60"><text:a xlink:href="mailto:uonpia.cantu@asst-lariana.it" office:target-frame-name="_top" xlink:show="replace"><text:span text:style-name="T61">di ACCONSENTIRE alla trasmissione del nominativo di mio figlio/mia figlia da parte dell’Istituzione scolastica I.C. __________________________ <text:s/>di <text:s/>______________________________________________</text:span></text:a></text:p>
      <text:p text:style-name="P62"><text:a xlink:href="mailto:uonpia.cantu@asst-lariana.it" office:target-frame-name="_top" xlink:show="replace"><text:span text:style-name="T63">Plesso ________________________________ <text:s/></text:span></text:a><text:a xlink:href="mailto:uonpia.cantu@asst-lariana.it" office:target-frame-name="_top" xlink:show="replace"><text:span text:style-name="T64">classe ___________________________________________</text:span></text:a></text:p>
      <text:p text:style-name="P65"><text:a xlink:href="mailto:uonpia.cantu@asst-lariana.it" office:target-frame-name="_top" xlink:show="replace"><text:span text:style-name="T66">alla UOC Neuropsichiatria dell’Infanzia e dell’Adolescenza dell’ASST Lariana per<text:s/></text:span></text:a><text:a xlink:href="mailto:uonpia.cantu@asst-lariana.it" office:target-frame-name="_top" xlink:show="replace"><text:span text:style-name="T67">procedere ad una rivalutazione<text:s/></text:span></text:a><text:a xlink:href="mailto:uonpia.cantu@asst-lariana.it" office:target-frame-name="_top" xlink:show="replace"><text:span text:style-name="T68">ed eventuale rinvio in Commissione</text:span></text:a></text:p>
      <text:p text:style-name="P69"><text:a xlink:href="mailto:uonpia.cantu@asst-lariana.it" office:target-frame-name="_top" xlink:show="replace"/></text:p>
      <text:p text:style-name="P70"><text:a xlink:href="mailto:uonpia.cantu@asst-lariana.it" office:target-frame-name="_top" xlink:show="replace"/></text:p>
      <text:p text:style-name="P71"><text:a xlink:href="mailto:uonpia.cantu@asst-lariana.it" office:target-frame-name="_top" xlink:show="replace"><text:span text:style-name="T72">Luogo e data <text:s/>_________________________________</text:span></text:a></text:p>
      <text:p text:style-name="P73"><text:a xlink:href="mailto:uonpia.cantu@asst-lariana.it" office:target-frame-name="_top" xlink:show="replace"/></text:p>
      <text:p text:style-name="P74"><text:a xlink:href="mailto:uonpia.cantu@asst-lariana.it" office:target-frame-name="_top" xlink:show="replace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/text:a></text:p>
      <text:p text:style-name="P82"><text:a xlink:href="mailto:uonpia.cantu@asst-lariana.it" office:target-frame-name="_top" xlink:show="replace"><text:span text:style-name="T83"><text:tab/></text:span><text:span text:style-name="T84"><text:tab/>Firma genitori <text:s text:c="10"/>______________________ <text:s text:c="13"/>_____________________</text:span></text:a></text:p>
      <text:p text:style-name="P85"><text:a xlink:href="mailto:uonpia.cantu@asst-lariana.it" office:target-frame-name="_top" xlink:show="replace"/></text:p>
      <text:p text:style-name="P86"><text:a xlink:href="mailto:uonpia.cantu@asst-lariana.it" office:target-frame-name="_top" xlink:show="replace"><text:span text:style-name="T87"><text:s text:c="26"/></text:span></text:a><text:a xlink:href="mailto:uonpia.cantu@asst-lariana.it" office:target-frame-name="_top" xlink:show="replace"><text:span text:style-name="T88">recapito telefonico <text:s text:c="3"/>______________________ <text:s text:c="13"/>______________________</text:span></text:a></text:p>
      <text:p text:style-name="P89"><text:a xlink:href="mailto:uonpia.cantu@asst-lariana.it" office:target-frame-name="_top" xlink:show="replace"/></text:p>
      <text:p text:style-name="P90"><text:a xlink:href="mailto:uonpia.cantu@asst-lariana.it" office:target-frame-name="_top" xlink:show="replace"><text:span text:style-name="T91"><text:tab/><text:s text:c="13"/>Fir</text:span></text:a><text:a xlink:href="mailto:uonpia.cantu@asst-lariana.it" office:target-frame-name="_top" xlink:show="replace"><text:span text:style-name="T92">m</text:span></text:a><text:a xlink:href="mailto:uonpia.cantu@asst-lariana.it" office:target-frame-name="_top" xlink:show="replace"><text:span text:style-name="T93">a tutore <text:s text:c="14"/>______________________</text:span></text:a></text:p>
      <text:p text:style-name="P94"><text:a xlink:href="mailto:uonpia.cantu@asst-lariana.it" office:target-frame-name="_top" xlink:show="replace"><text:span text:style-name="T95"><text:tab/></text:span></text:a></text:p>
      <text:p text:style-name="Standard"><text:a xlink:href="mailto:uonpia.cantu@asst-lariana.it" office:target-frame-name="_top" xlink:show="replace"><text:span text:style-name="T96"><text:tab/></text:span><text:span text:style-name="T97"><text:tab/></text:span></text:a><text:a xlink:href="mailto:uonpia.cantu@asst-lariana.it" office:target-frame-name="_top" xlink:show="replace"><text:span text:style-name="T98">recapito telefonico <text:s text:c="3"/>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lenco" style:display-name="Elenco" style:family="paragraph" style:parent-style-name="Textbody">
      <style:text-properties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HeaderandFooter"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OpenSymbol" fo:font-weight="normal" style:font-weight-asian="normal" fo:font-size="10.5pt" style:font-size-asian="10.5pt"/>
    </style:style>
    <style:style style:name="ListLabel2" style:display-name="ListLabel 2" style:family="text">
      <style:text-properties style:font-name-asian="OpenSymbol"/>
    </style:style>
    <style:style style:name="ListLabel3" style:display-name="ListLabel 3" style:family="text">
      <style:text-properties style:font-name-asian="OpenSymbol"/>
    </style:style>
    <style:style style:name="ListLabel4" style:display-name="ListLabel 4" style:family="text">
      <style:text-properties style:font-name-asian="OpenSymbol"/>
    </style:style>
    <style:style style:name="ListLabel5" style:display-name="ListLabel 5" style:family="text">
      <style:text-properties style:font-name-asian="OpenSymbol"/>
    </style:style>
    <style:style style:name="ListLabel6" style:display-name="ListLabel 6" style:family="text">
      <style:text-properties style:font-name-asian="OpenSymbol"/>
    </style:style>
    <style:style style:name="ListLabel7" style:display-name="ListLabel 7" style:family="text">
      <style:text-properties style:font-name-asian="OpenSymbol"/>
    </style:style>
    <style:style style:name="ListLabel8" style:display-name="ListLabel 8" style:family="text">
      <style:text-properties style:font-name-asian="OpenSymbol"/>
    </style:style>
    <style:style style:name="ListLabel9" style:display-name="ListLabel 9" style:family="text">
      <style:text-properties style:font-name-asian="OpenSymbol"/>
    </style:style>
    <style:style style:name="ListLabel10" style:display-name="ListLabel 10" style:family="text">
      <style:text-properties style:font-name-asian="OpenSymbol" fo:font-weight="normal" style:font-weight-asian="normal" fo:font-size="10.5pt" style:font-size-asian="10.5pt"/>
    </style:style>
    <style:style style:name="ListLabel11" style:display-name="ListLabel 11" style:family="text">
      <style:text-properties style:font-name-asian="OpenSymbol"/>
    </style:style>
    <style:style style:name="ListLabel12" style:display-name="ListLabel 12" style:family="text">
      <style:text-properties style:font-name-asian="OpenSymbol"/>
    </style:style>
    <style:style style:name="ListLabel13" style:display-name="ListLabel 13" style:family="text">
      <style:text-properties style:font-name-asian="OpenSymbol"/>
    </style:style>
    <style:style style:name="ListLabel14" style:display-name="ListLabel 14" style:family="text">
      <style:text-properties style:font-name-asian="OpenSymbol"/>
    </style:style>
    <style:style style:name="ListLabel15" style:display-name="ListLabel 15" style:family="text">
      <style:text-properties style:font-name-asian="OpenSymbol"/>
    </style:style>
    <style:style style:name="ListLabel16" style:display-name="ListLabel 16" style:family="text">
      <style:text-properties style:font-name-asian="OpenSymbol"/>
    </style:style>
    <style:style style:name="ListLabel17" style:display-name="ListLabel 17" style:family="text">
      <style:text-properties style:font-name-asian="OpenSymbol"/>
    </style:style>
    <style:style style:name="ListLabel18" style:display-name="ListLabel 18" style:family="text">
      <style:text-properties style:font-name-asian="OpenSymbol"/>
    </style:style>
    <style:style style:name="ListLabel19" style:display-name="ListLabel 19" style:family="text">
      <style:text-properties style:font-name-asian="OpenSymbol" fo:font-weight="normal" style:font-weight-asian="normal" fo:font-size="10.5pt" style:font-size-asian="10.5pt"/>
    </style:style>
    <style:style style:name="ListLabel20" style:display-name="ListLabel 20" style:family="text">
      <style:text-properties style:font-name-asian="OpenSymbol"/>
    </style:style>
    <style:style style:name="ListLabel21" style:display-name="ListLabel 21" style:family="text">
      <style:text-properties style:font-name-asian="OpenSymbol"/>
    </style:style>
    <style:style style:name="ListLabel22" style:display-name="ListLabel 22" style:family="text">
      <style:text-properties style:font-name-asian="OpenSymbol"/>
    </style:style>
    <style:style style:name="ListLabel23" style:display-name="ListLabel 23" style:family="text">
      <style:text-properties style:font-name-asian="OpenSymbol"/>
    </style:style>
    <style:style style:name="ListLabel24" style:display-name="ListLabel 24" style:family="text">
      <style:text-properties style:font-name-asian="OpenSymbol"/>
    </style:style>
    <style:style style:name="ListLabel25" style:display-name="ListLabel 25" style:family="text">
      <style:text-properties style:font-name-asian="OpenSymbol"/>
    </style:style>
    <style:style style:name="ListLabel26" style:display-name="ListLabel 26" style:family="text">
      <style:text-properties style:font-name-asian="OpenSymbol"/>
    </style:style>
    <style:style style:name="ListLabel27" style:display-name="ListLabel 27" style:family="text">
      <style:text-properties style:font-name-asian="Open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OpenSymbol" fo:font-weight="normal" style:font-weight-asian="normal" fo:font-size="10.5pt" style:font-size-asian="10.5pt"/>
    </style:style>
    <style:style style:name="WW_CharLFO1LVL2" style:family="text">
      <style:text-properties style:font-name-asian="OpenSymbol"/>
    </style:style>
    <style:style style:name="WW_CharLFO1LVL3" style:family="text">
      <style:text-properties style:font-name-asian="OpenSymbol"/>
    </style:style>
    <style:style style:name="WW_CharLFO1LVL4" style:family="text">
      <style:text-properties style:font-name-asian="OpenSymbol"/>
    </style:style>
    <style:style style:name="WW_CharLFO1LVL5" style:family="text">
      <style:text-properties style:font-name-asian="OpenSymbol"/>
    </style:style>
    <style:style style:name="WW_CharLFO1LVL6" style:family="text">
      <style:text-properties style:font-name-asian="OpenSymbol"/>
    </style:style>
    <style:style style:name="WW_CharLFO1LVL7" style:family="text">
      <style:text-properties style:font-name-asian="OpenSymbol"/>
    </style:style>
    <style:style style:name="WW_CharLFO1LVL8" style:family="text">
      <style:text-properties style:font-name-asian="OpenSymbol"/>
    </style:style>
    <style:style style:name="WW_CharLFO1LVL9" style:family="text">
      <style:text-properties style:font-name-asian="OpenSymbol"/>
    </style:style>
    <text:list-style style:name="WWNum1" style:display-name="WWNum1">
      <text:list-level-style-bullet text:level="1" text:style-name="WW_CharLFO1LVL1" text:bullet-char="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-asian="OpenSymbol" fo:font-weight="normal" style:font-weight-asian="normal" fo:font-size="10.5pt" style:font-size-asian="10.5pt"/>
    </style:style>
    <style:style style:name="WW_CharLFO3LVL2" style:family="text">
      <style:text-properties style:font-name-asian="OpenSymbol"/>
    </style:style>
    <style:style style:name="WW_CharLFO3LVL3" style:family="text">
      <style:text-properties style:font-name-asian="OpenSymbol"/>
    </style:style>
    <style:style style:name="WW_CharLFO3LVL4" style:family="text">
      <style:text-properties style:font-name-asian="OpenSymbol"/>
    </style:style>
    <style:style style:name="WW_CharLFO3LVL5" style:family="text">
      <style:text-properties style:font-name-asian="OpenSymbol"/>
    </style:style>
    <style:style style:name="WW_CharLFO3LVL6" style:family="text">
      <style:text-properties style:font-name-asian="OpenSymbol"/>
    </style:style>
    <style:style style:name="WW_CharLFO3LVL7" style:family="text">
      <style:text-properties style:font-name-asian="OpenSymbol"/>
    </style:style>
    <style:style style:name="WW_CharLFO3LVL8" style:family="text">
      <style:text-properties style:font-name-asian="OpenSymbol"/>
    </style:style>
    <style:style style:name="WW_CharLFO3LVL9" style:family="text">
      <style:text-properties style:font-name-asian="OpenSymbol"/>
    </style:style>
    <text:list-style style:name="WWNum1a" style:display-name="WWNum1a">
      <text:list-level-style-bullet text:level="1" text:style-name="WW_CharLFO3LVL1" text:bullet-char="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2a" style:display-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-asian="OpenSymbol" fo:font-weight="normal" style:font-weight-asian="normal" fo:font-size="10.5pt" style:font-size-asian="10.5pt"/>
    </style:style>
    <style:style style:name="WW_CharLFO5LVL2" style:family="text">
      <style:text-properties style:font-name-asian="OpenSymbol"/>
    </style:style>
    <style:style style:name="WW_CharLFO5LVL3" style:family="text">
      <style:text-properties style:font-name-asian="OpenSymbol"/>
    </style:style>
    <style:style style:name="WW_CharLFO5LVL4" style:family="text">
      <style:text-properties style:font-name-asian="OpenSymbol"/>
    </style:style>
    <style:style style:name="WW_CharLFO5LVL5" style:family="text">
      <style:text-properties style:font-name-asian="OpenSymbol"/>
    </style:style>
    <style:style style:name="WW_CharLFO5LVL6" style:family="text">
      <style:text-properties style:font-name-asian="OpenSymbol"/>
    </style:style>
    <style:style style:name="WW_CharLFO5LVL7" style:family="text">
      <style:text-properties style:font-name-asian="OpenSymbol"/>
    </style:style>
    <style:style style:name="WW_CharLFO5LVL8" style:family="text">
      <style:text-properties style:font-name-asian="OpenSymbol"/>
    </style:style>
    <style:style style:name="WW_CharLFO5LVL9" style:family="text">
      <style:text-properties style:font-name-asian="OpenSymbol"/>
    </style:style>
    <text:list-style style:name="WWNum1aa" style:display-name="WWNum1aa">
      <text:list-level-style-bullet text:level="1" text:style-name="WW_CharLFO5LVL1" text:bullet-char="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2aa" style:display-name="WWNum2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/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Modello B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ente</meta:initial-creator>
    <dc:creator>Roberto Uslenghi</dc:creator>
    <meta:creation-date>2022-09-17T15:39:00Z</meta:creation-date>
    <dc:date>2022-09-17T15:39:00Z</dc:date>
    <meta:template xlink:href="Normal" xlink:type="simple"/>
    <meta:editing-cycles>2</meta:editing-cycles>
    <meta:editing-duration>PT0S</meta:editing-duration>
    <meta:document-statistic meta:page-count="1" meta:paragraph-count="9" meta:word-count="702" meta:character-count="4698" meta:row-count="33" meta:non-whitespace-character-count="4005"/>
  </office:meta>
</office:document-meta>
</file>