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text-properties fo:color="#000000" fo:font-size="11pt" style:font-size-asian="11pt" style:font-size-complex="11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list-style-name="LFO3" style:family="paragraph"/>
    <style:style style:name="T12" style:parent-style-name="Car.predefinitoparagrafo" style:family="text">
      <style:text-properties fo:font-size="10.5pt" style:font-size-asian="10.5pt" style:font-size-complex="10.5pt"/>
    </style:style>
    <style:style style:name="P13" style:parent-style-name="Standard" style:list-style-name="LFO3" style:family="paragraph"/>
    <style:style style:name="T14" style:parent-style-name="Car.predefinitoparagrafo" style:family="text">
      <style:text-properties fo:font-size="10.5pt" style:font-size-asian="10.5pt" style:font-size-complex="10.5pt"/>
    </style:style>
    <style:style style:name="P15" style:parent-style-name="Standard" style:list-style-name="LFO3" style:family="paragraph">
      <style:text-properties fo:font-size="10.5pt" style:font-size-asian="10.5pt" style:font-size-complex="10.5pt"/>
    </style:style>
    <style:style style:name="P16" style:parent-style-name="Standard" style:list-style-name="LFO3" style:family="paragraph">
      <style:text-properties fo:color="#000000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RINNOVO/AGGIORNAMENTO DELLA DIAGNOSI FUNZIONALE</text:p>
      <text:p text:style-name="P4"/>
      <text:p text:style-name="P5">CONSENSO GENITORI <text:s/>TRASMISSIONE NOMINATIVI</text:p>
      <text:p text:style-name="P6">A UOC NEUROPSICHIATRIA DELL’INFANZIA E DELL’ADOLESCENZA</text:p>
      <text:p text:style-name="P7">DELL’ASST LARIANA</text:p>
      <text:p text:style-name="P8"/>
      <text:p text:style-name="P9">SEDE DI:</text:p>
      <text:p text:style-name="P10"/>
      <text:list text:style-name="LFO3" text:continue-numbering="true">
        <text:list-item>
          <text:p text:style-name="P11"><text:span text:style-name="T12">COMO <text:s text:c="2"/>(uonpia.como@asst-lariana.it)</text:span></text:p>
        </text:list-item>
        <text:list-item>
          <text:p text:style-name="P13"><text:span text:style-name="T14">CANTU’ <text:s/>(uonpia.cantu@asst-lariana.it)</text:span></text:p>
        </text:list-item>
        <text:list-item>
          <text:p text:style-name="P15">LOMAZZO <text:s/>(uonpia.lomazzo@asst-lariana.it)</text:p>
        </text:list-item>
        <text:list-item>
          <text:p text:style-name="P16">MENAGGIO <text:s/>(uonpia.menaggio@asst-lariana.it)</text:p>
        </text:list-item>
      </text:list>
      <text:p text:style-name="P17"/>
      <text:p text:style-name="P18"><text:span text:style-name="T19">OGGETTO: consenso trasmissione nominativi di alunni in carico alla UONPIA che necessitano di<text:s/></text:span><text:span text:style-name="T20">Rinnovo</text:span><text:span text:style-name="T21">/</text:span><text:span text:style-name="T22">Aggiornamento della Diagnosi Funzionale</text:span><text:span text:style-name="T23"><text:s/>nel passaggio dalla scuola dell’infanzia alla scuola primaria e al passaggio della scuola secondaria di primo grado alla scuola secondaria di secondo grado (entro il 30 Ottobre 2022)</text:span></text:p>
      <text:p text:style-name="P24"/>
      <text:p text:style-name="P25">Noi sottoscritti genitori dell’alunno/a <text:s/>___________________________________</text:p>
      <text:p text:style-name="P26">(padre) __________________________________________________</text:p>
      <text:p text:style-name="P27">(madre) __________________________________________________</text:p>
      <text:p text:style-name="P28">Eventuale tutore __________________________________________</text:p>
      <text:p text:style-name="P29">frequentante la classe ______________________________________</text:p>
      <text:p text:style-name="P30">della scuola ______________________________________________</text:p>
      <text:p text:style-name="P31"/>
      <text:p text:style-name="P32"/>
      <text:p text:style-name="P33">DICHIARO/DICHIARIAMO</text:p>
      <text:p text:style-name="P34"/>
      <text:p text:style-name="P35">di ACCONSENTIRE alla trasmissione del nominativo di mio figlio/mia figlia da parte dell’Istituzione scolastica I.C. __________________________ <text:s/>di <text:s/>______________________________________________</text:p>
      <text:p text:style-name="P36">Plesso ________________________________ <text:s/>classe ___________________________________________</text:p>
      <text:p text:style-name="P37"><text:span text:style-name="T38">alla UOC Neuropsichiatria dell’Infanzia e dell’Adolescenza dell’ASST Lariana per<text:s/></text:span><text:span text:style-name="T39">rinnovo/aggiornamento della Diagnosi Funzionale</text:span></text:p>
      <text:p text:style-name="P40"/>
      <text:p text:style-name="P41"/>
      <text:p text:style-name="P42">Luogo e data <text:s/>_________________________________</text:p>
      <text:p text:style-name="P43"/>
      <text:p text:style-name="P44"><text:tab/><text:tab/><text:tab/><text:tab/><text:tab/><text:tab/><text:tab/></text:p>
      <text:p text:style-name="P45"><text:tab/><text:tab/>Firma genitori <text:s text:c="10"/>______________________ <text:s text:c="13"/>_____________________</text:p>
      <text:p text:style-name="P46"/>
      <text:p text:style-name="P47"><text:s text:c="26"/>recapito telefonico <text:s text:c="3"/>______________________ <text:s text:c="13"/>______________________</text:p>
      <text:p text:style-name="P48"/>
      <text:p text:style-name="P49"><text:tab/><text:s text:c="13"/>Firma tutore <text:s text:c="14"/>______________________</text:p>
      <text:p text:style-name="P50"><text:tab/></text:p>
      <text:p text:style-name="Standard"><text:span text:style-name="T51"><text:tab/></text:span><text:span text:style-name="T52"><text:tab/></text:span><text:span text:style-name="T53">recapito telefonico <text:s text:c="3"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OpenSymbol" fo:font-weight="normal" style:font-weight-asian="normal" fo:font-size="10.5pt" style:font-size-asian="10.5pt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WW_CharLFO1LVL1" style:family="text">
      <style:text-properties style:font-name-asian="OpenSymbol" fo:font-weight="normal" style:font-weight-asian="normal" fo:font-size="10.5pt" style:font-size-asian="10.5pt"/>
    </style:style>
    <style:style style:name="WW_CharLFO1LVL2" style:family="text">
      <style:text-properties style:font-name-asian="OpenSymbol"/>
    </style:style>
    <style:style style:name="WW_CharLFO1LVL3" style:family="text">
      <style:text-properties style:font-name-asian="OpenSymbol"/>
    </style:style>
    <style:style style:name="WW_CharLFO1LVL4" style:family="text">
      <style:text-properties style:font-name-asian="OpenSymbol"/>
    </style:style>
    <style:style style:name="WW_CharLFO1LVL5" style:family="text">
      <style:text-properties style:font-name-asian="OpenSymbol"/>
    </style:style>
    <style:style style:name="WW_CharLFO1LVL6" style:family="text">
      <style:text-properties style:font-name-asian="OpenSymbol"/>
    </style:style>
    <style:style style:name="WW_CharLFO1LVL7" style:family="text">
      <style:text-properties style:font-name-asian="OpenSymbol"/>
    </style:style>
    <style:style style:name="WW_CharLFO1LVL8" style:family="text">
      <style:text-properties style:font-name-asian="OpenSymbol"/>
    </style:style>
    <style:style style:name="WW_CharLFO1LVL9" style:family="text">
      <style:text-properties style:font-name-asian="OpenSymbol"/>
    </style:style>
    <text:list-style style:name="WWNum1" style:display-name="WWNum1">
      <text:list-level-style-bullet text:level="1" text:style-name="WW_CharLFO1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Modello 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Roberto Uslenghi</dc:creator>
    <meta:creation-date>2022-09-17T15:40:00Z</meta:creation-date>
    <dc:date>2022-09-17T15:40:00Z</dc: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848" meta:row-count="13" meta:non-whitespace-character-count="1575"/>
  </office:meta>
</office:document-meta>
</file>